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85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1">
            <text:p>Relação de Dirigentes - <text:s/>2022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GESTÃO SENAI - MG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ÁVIO ROSCOE NOGUEIRA¹</text:p>
          </table:table-cell>
          <table:table-cell office:value-type="string" table:style-name="ce4">
            <text:p>PRESIDENTE DO CONSELHO REGIONAL DO SENAI M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RISTIANO PAULO DE MATTOS LEAL²</text:p>
          </table:table-cell>
          <table:table-cell office:value-type="string" table:style-name="ce4">
            <text:p>DIRETOR DO DEPARTAMENTO REGIONAL DO SENAI MG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Superintendência de Pessoa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Nota:<text:span text:style-name="T1">¹Não recebe remuneração.</text:span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²Cargo de Diretor do Departamento Regional é de natureza técnica, ocupado por empregado (art.39 do Regimento do SENAI).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OMPOSIÇÃO DO CONSELHO REGIONAL - SENAI MG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Orige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ÁVIO ROSCOE NOGUEIRA</text:p>
          </table:table-cell>
          <table:table-cell office:value-type="string" table:style-name="ce4">
            <text:p>PRESIDENTE DO CONSELHO REGIONAL DO SENAI M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RISTIANO PAULO DE MATTOS LEAL¹</text:p>
          </table:table-cell>
          <table:table-cell office:value-type="string" table:style-name="ce4">
            <text:p>DIRETOR DO DEPARTAMENTO REGIONAL DO SENAI M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SSIANE PEIXOTO CABRAL BASTONI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ÁVIA GONZAGA COSTA CHAGAS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EL RIBEIRO DE REZENDE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NALDO ANDRADE LACERDA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ÃO CARLOS GONTIJO DE AMORIM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DINEI FERREIRA DA SILVA</text:p>
          </table:table-cell>
          <table:table-cell office:value-type="string" table:style-name="ce4">
            <text:p>REPRESENTANTE TITULAR DOS TRABALHADORES DA INDUSTRIA NO ESTADO DE MINAS GER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TIANE APARECIDA FONSECA</text:p>
          </table:table-cell>
          <table:table-cell office:value-type="string" table:style-name="ce4">
            <text:p>REPRESENTANTE SUPLENTE DOS TRABALHADORES DA INDUSTRIA NO ESTADO DE MINAS GER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AVIO ANTONIO DOS SANTOS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6">
            <text:p>Fonte: Superintendência de Pessoas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Nota: Os integrantes do Conselho, com exceção do Diretor do Departamento Regional, não recebem remuneração. ¹Cargo de Diretor do Departamento Regional é de natureza técnica, ocupado por empregado (art. 39 do Regimento do SENAI)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10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OMISSÃO DE CONTAS - SENAI M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Orige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USTO VARELA CANÇADO</text:p>
          </table:table-cell>
          <table:table-cell office:value-type="string" table:style-name="ce4">
            <text:p>CONSELHEIRO TITULAR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ÁVIA GONZAGA COSTA</text:p>
          </table:table-cell>
          <table:table-cell office:value-type="string" table:style-name="ce4">
            <text:p>CONSELHEIRA TITULAR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LINGTON MUMIC</text:p>
          </table:table-cell>
          <table:table-cell office:value-type="string" table:style-name="ce4">
            <text:p>CONSELHEIRO TITULAR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nte: SENAI MG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9">
            <text:p><text:span text:style-name="T2">Nota:</text:span><text:span text:style-name="T1"><text:s/>A Comissão de Contas foi instituída a partir de 29 de janeiro de 2021, por meio da Resolução 02/2021. Em dezembro/2021, o Conselheiro Wellington Mumic, renunciou o seu cargo de membro do Conselho do SENAI, por motivos particulares. No período de janeiro de 2022 a junho de 2022, os membros da Comissão de Contas eram os Conselheiros: Fausto Varela Cançado e Flávia Gonzada Costa. Em 23 de junho de 2022, por meio da Resolução 04/2022, foram nomeados novos membros para a Comissão de Contas, conforme abaixo.</text:span></text:p>
          </table:table-cell>
          <table:covered-table-cell/>
          <table:table-cell table:number-columns-repeated="16382"/>
        </table:table-row>
        <table:table-row table:style-name="ro8">
          <table:table-cell table:style-name="ce1"/>
          <table:table-cell table:style-name="ce10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Orige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ÁVIA GONZAGA COSTA</text:p>
          </table:table-cell>
          <table:table-cell office:value-type="string" table:style-name="ce4">
            <text:p>CONSELHEIRA TITULAR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IO CÉSAR GONÇALVES</text:p>
          </table:table-cell>
          <table:table-cell office:value-type="string" table:style-name="ce4">
            <text:p>CONSELHEIRO SUPLENTE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EL RIBEIRO DE REZENDE</text:p>
          </table:table-cell>
          <table:table-cell office:value-type="string" table:style-name="ce4">
            <text:p>CONSELHEIRO TITULAR REPRESENTANTE DA INDÚSTRIA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SENAI M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Nota:<text:s/></text:span><text:span text:style-name="T1">Os integrantes não recebem remuneração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1" table:style-name="ce9">
            <text:p>A Comissão de Contas foi designada por ato do Conselho Regional nos termos do artigo 35 do Regimento do SENAI, para este exercício, com a incumbência de fiscalizar a execução orçamentária, bem como a movimentação de fundos do Departamento Regional. Não recebem remuneração.<text:s/></text:p>
          </table:table-cell>
          <table:covered-table-cell/>
          <table:table-cell table:number-columns-repeated="16382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SENAI.$A$62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Oswaldo Prado Neto Dos Santos</meta:initial-creator>
    <dc:creator>Marcio Figueiredo</dc:creator>
    <meta:creation-date>2025-06-26T19:24:15Z</meta:creation-date>
    <dc:date>2025-07-08T10:58:45Z</dc:date>
    <meta:print-date>2025-07-08T10:58:41Z</meta:print-date>
  </office:meta>
</office:document-meta>
</file>